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van een betonnen loswal en het vervangen van beschoeiing en steiger in een regionale waterkering bij Keesomstraat 1-5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6-2025
				</text:p>
            <text:p text:style-name="common-al">
            <text:span text:style-name="nadrukvet"> Zaaknummer: </text:span> 20250610126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4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012654</meta:user-defined>
    <meta:user-defined meta:name="DCTERMS.abstract">het verwijderen van een betonnen loswal en het vervangen van beschoeiing en steiger in een regionale waterkering bij Keesomstraat 1-5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wijderen van een betonnen loswal en het vervangen van beschoeiing en steiger in een regionale waterkering bij Keesomstraat 1-5 in Alkmaar</meta:user-defined>
    <meta:user-defined meta:name="DCTERMS.W3CDTF/DCTERMS.available">2025-06-12</meta:user-defined>
    <meta:user-defined meta:name="DCTERMS.W3CDTF/OVERHEIDop.jaargang">2025</meta:user-defined>
    <meta:user-defined meta:name="OVERHEIDop.publicationIssue">14041</meta:user-defined>
    <meta:user-defined meta:name="OVERHEIDop.WsbID/DC.identifier">wsb-2025-14041</meta:user-defined>
    <meta:user-defined meta:name="OVERHEIDop.versieInformatie"/>
  </office:meta>
</office:document-meta>
</file>