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igging ontwerpbegroting van de gemeenschappelijke regeling Het Waterschapshuis </text:p>
      <text:section text:name="regeling_id1-3-2" text:style-name="regeling">
        <text:section text:name="aanhef_id1-3-2-1" text:style-name="aanhef">
          <text:section text:name="preambule_id1-3-2-1-1" text:style-name="preambule">
            <text:p text:style-name="al">Waterschap De Dommel neemt deel aan de gemeenschappelijke regeling Het Waterschapshuis samen met de andere waterschappen in Nederland. Voor de aan haar opgedragen taken stelt Het Waterschaphuis jaarlijks een begroting op. Met deze begroting wil Het Waterschapshuis duidelijk maken op welke manier en aan welke doelen zij de middelen die de waterschappen daartoe beschikbaar stellen in 2026 wil gaan besteden. </text:p>
            <text:p text:style-name="al"/>
            <text:p text:style-name="al">Ter inzage </text:p>
            <text:p text:style-name="al"/>
            <text:p text:style-name="al">De ontwerpbegroting 2026 is als bijlage bij deze kennisgeving gevoegd. Als u schriftelijk een exemplaar toegezonden wilt krijgen, dan kan dit tegen betaling van de kosten. </text:p>
            <text:p text:style-name="al"/>
            <text:p text:style-name="al">Zienswijze </text:p>
            <text:p text:style-name="al"/>
            <text:p text:style-name="al">Zienswijzen op deze ontwerpbegroting kunt u tot en met 8 maart 2025 schriftelijk of mondeling indienen bij Waterschap De Dommel, Postbus 10001, 5280 DA Boxtel, t.n.v. mevr. C. Dieperink, tel.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ter inzageligging ontwerpbegroting van de gemeenschappelijke regeling Het Waterschapshuis</meta:user-defined>
    <meta:user-defined meta:name="DCTERMS.W3CDTF/DCTERMS.available">2025-01-23</meta:user-defined>
    <meta:user-defined meta:name="OVERHEIDop.externeBijlage">bijlage ontwerpbegroting 2026|exb-2025-2371</meta:user-defined>
    <meta:user-defined meta:name="DCTERMS.W3CDTF/OVERHEIDop.jaargang">2025</meta:user-defined>
    <meta:user-defined meta:name="OVERHEIDop.publicationIssue">1404</meta:user-defined>
    <meta:user-defined meta:name="OVERHEIDop.WsbID/DC.identifier">wsb-2025-1404</meta:user-defined>
    <meta:user-defined meta:name="OVERHEIDop.versieInformatie"/>
  </office:meta>
</office:document-meta>
</file>