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transportwaterleiding tussen Benschop en Linschoten met code HDSR6493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transportwaterleiding tussen Benschop en Linschoten. Deze aanvraag is ontvangen op 10 juni 2025 en geregistreerd onder zaak 64932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962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transportwaterleiding tussen Benschop en Linschoten met code HDSR649323.</meta:user-defined>
    <meta:user-defined meta:name="DCTERMS.W3CDTF/DCTERMS.available">2025-06-12</meta:user-defined>
    <meta:user-defined meta:name="DCTERMS.W3CDTF/OVERHEIDop.jaargang">2025</meta:user-defined>
    <meta:user-defined meta:name="OVERHEIDop.publicationIssue">14037</meta:user-defined>
    <meta:user-defined meta:name="OVERHEIDop.WsbID/DC.identifier">wsb-2025-14037</meta:user-defined>
    <meta:user-defined meta:name="OVERHEIDop.versieInformatie"/>
  </office:meta>
</office:document-meta>
</file>