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Eemdijk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objecten ten behoeve van een tijdelijk werkterrein in de beschermingszone A en kernzone van een niet verholen waterkering aan de Eemdijk te Baarn.</text:p>
            <text:p text:style-name="common-al">De vergunning is verzonden op 10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ni 2025 tot en met 24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347/D2025-05-23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2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47/D2025-05-2319</meta:user-defined>
    <meta:user-defined meta:name="DCTERMS.abstract">Omgevingsvergunning voor een wateractiviteit voor het plaatsen van objecten ten behoeve van een tijdelijk werkterrein in de beschermingszone A en kernzone van een niet verholen waterkering aan de Eemdijk te Baarn.</meta:user-defined>
    <dc:language>nl</dc:language>
    <meta:user-defined meta:name="OVERHEIDop.locatietype/OVERHEIDop.gebiedsmarkering">Punt</meta:user-defined>
    <meta:user-defined meta:name="DC.title">Bekendmaking omgevingsvergunning voor een wateractiviteit aan de Eemdijk te Baarn</meta:user-defined>
    <meta:user-defined meta:name="DCTERMS.W3CDTF/DCTERMS.available">2025-06-12</meta:user-defined>
    <meta:user-defined meta:name="DCTERMS.W3CDTF/OVERHEIDop.jaargang">2025</meta:user-defined>
    <meta:user-defined meta:name="OVERHEIDop.publicationIssue">14029</meta:user-defined>
    <meta:user-defined meta:name="OVERHEIDop.WsbID/DC.identifier">wsb-2025-14029</meta:user-defined>
    <meta:user-defined meta:name="OVERHEIDop.versieInformatie"/>
  </office:meta>
</office:document-meta>
</file>