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twee nieuwe duikers met dam in de primaire watergang ter plaatse van E 1988 en E 1989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twee nieuwe duikers met dam in de primaire watergang ter plaatse van E 1988 en E 1989 te Beesd 
</text:p>
            <text:p text:style-name="common-al">Zaaknummer: 268668
</text:p>
            <text:p text:style-name="common-al">DSO verzoeknummer: 2025060500614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668</meta:user-defined>
    <meta:user-defined meta:name="DCTERMS.abstract">het aanbrengen van twee nieuwe duikers met dam in de primaire watergang ter plaatse van E 1988 en E 1989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twee nieuwe duikers met dam in de primaire watergang ter plaatse van E 1988 en E 1989 te Beesd</meta:user-defined>
    <meta:user-defined meta:name="DCTERMS.W3CDTF/DCTERMS.available">2025-06-12</meta:user-defined>
    <meta:user-defined meta:name="DCTERMS.W3CDTF/OVERHEIDop.jaargang">2025</meta:user-defined>
    <meta:user-defined meta:name="OVERHEIDop.publicationIssue">14028</meta:user-defined>
    <meta:user-defined meta:name="OVERHEIDop.WsbID/DC.identifier">wsb-2025-14028</meta:user-defined>
    <meta:user-defined meta:name="OVERHEIDop.versieInformatie"/>
  </office:meta>
</office:document-meta>
</file>