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Nieuwveenseweg in Nieuwveen - AGV - WN2025-00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 Nieuwveenseweg in Nieuw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0-06-2025 en geregistreerd onder zaaknummer WN2025-00265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2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02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652</meta:user-defined>
    <meta:user-defined meta:name="DCTERMS.abstract">Omgevingsvergunning Water, Oasen N.V., ter hoogte van  Oude Nieuwveenseweg 84A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 Nieuwveenseweg in Nieuwveen - AGV - WN2025-002652</meta:user-defined>
    <meta:user-defined meta:name="DCTERMS.W3CDTF/DCTERMS.available">2025-06-12</meta:user-defined>
    <meta:user-defined meta:name="DCTERMS.W3CDTF/OVERHEIDop.jaargang">2025</meta:user-defined>
    <meta:user-defined meta:name="OVERHEIDop.publicationIssue">14021</meta:user-defined>
    <meta:user-defined meta:name="OVERHEIDop.WsbID/DC.identifier">wsb-2025-14021</meta:user-defined>
    <meta:user-defined meta:name="OVERHEIDop.versieInformatie"/>
  </office:meta>
</office:document-meta>
</file>