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mantelbuis met waterleiding onderdoor de aan Sint Pietersdijk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leggen van een mantelbuis met waterleiding onderdoor de aan Sint Pietersdijk in Biervliet. de aanvraag is geregistreerd onder nummer VTH311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5. Het waterschap neemt daarover waarschijnlijk 18 juli 2025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114</meta:user-defined>
    <meta:user-defined meta:name="DCTERMS.abstract">het leggen van een mantelbuis met waterleiding onderdoor de aan Sint Pietersdijk in Biervliet.</meta:user-defined>
    <dc:language>nl</dc:language>
    <meta:user-defined meta:name="OVERHEIDop.locatietype/OVERHEIDop.gebiedsmarkering">Lijn</meta:user-defined>
    <meta:user-defined meta:name="DC.title">Aanvraag vergunning voor het leggen van een mantelbuis met waterleiding onderdoor de aan Sint Pietersdijk in Biervliet</meta:user-defined>
    <meta:user-defined meta:name="DCTERMS.W3CDTF/DCTERMS.available">2025-06-12</meta:user-defined>
    <meta:user-defined meta:name="DCTERMS.W3CDTF/OVERHEIDop.jaargang">2025</meta:user-defined>
    <meta:user-defined meta:name="OVERHEIDop.publicationIssue">14019</meta:user-defined>
    <meta:user-defined meta:name="OVERHEIDop.WsbID/DC.identifier">wsb-2025-14019</meta:user-defined>
    <meta:user-defined meta:name="OVERHEIDop.versieInformatie"/>
  </office:meta>
</office:document-meta>
</file>