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lsedijk 4 en 6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ni 2025 met registratienummer 0652916405 voor het aanleggen van laagspannings-/ middenspanningskabels aan de Helsedijk 4 en 6 te Willemstad kruisend met compartimenteringskering 'Ruigenhilse Drogenedijk' (DWK00565) door middel van een persing ten behoeve van een door de bewoner aangevraagde verzwaring uit te kunnen voer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elsedijk 4 en 6 te Willemstad.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18</meta:user-defined>
    <meta:user-defined meta:name="OVERHEIDop.WsbID/DC.identifier">wsb-2025-14018</meta:user-defined>
    <meta:user-defined meta:name="OVERHEIDop.versieInformatie"/>
  </office:meta>
</office:document-meta>
</file>