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thouder Lanenstraat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ni 2025 met registratienummer 0652916402 voor het aanleggen van negen vingerpiersteigers aan de Wethouder Lanenstraat te Roosendaal in de Zwaaikom en in A-watergang 'Haven van Roosendaal' (OVK12677) ten behoeve van extra aanlegplaatsen in Zwaaiga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Wethouder Lanenstraat te Roosendaal.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16</meta:user-defined>
    <meta:user-defined meta:name="OVERHEIDop.WsbID/DC.identifier">wsb-2025-14016</meta:user-defined>
    <meta:user-defined meta:name="OVERHEIDop.versieInformatie"/>
  </office:meta>
</office:document-meta>
</file>