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Roodevaart 20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juni 2025 met registratienummer 0652915995 voor het aanleggen van laagspannings-, middenspannings- en OVL kabels aan de Roodevaart 20 te Moerdijk in regionale waterkering zijnde boezemkade DWK00569 ten behoeve van het toekomstbestendig maken van het net van Enexis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01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Roodevaart 20 te Moerdijk.</meta:user-defined>
    <meta:user-defined meta:name="DCTERMS.W3CDTF/DCTERMS.available">2025-06-12</meta:user-defined>
    <meta:user-defined meta:name="DCTERMS.W3CDTF/OVERHEIDop.jaargang">2025</meta:user-defined>
    <meta:user-defined meta:name="OVERHEIDop.publicationIssue">14015</meta:user-defined>
    <meta:user-defined meta:name="OVERHEIDop.WsbID/DC.identifier">wsb-2025-14015</meta:user-defined>
    <meta:user-defined meta:name="OVERHEIDop.versieInformatie"/>
  </office:meta>
</office:document-meta>
</file>