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oppervlaktewaterlichaam binnen het werkingsgebied grondwaterlichaam nabij de Oosterholtseweg 53a in IJsselmuiden </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aterschap Drents Overijsselse Delta een</text:p>
            <text:p text:style-name="common-al">omgevingsvergunning wateractiviteit verleend voor  het graven van een oppervlaktewaterlichaam binnen het werkingsgebied grondwaterlichaam nabij de Oosterholtseweg 53a in IJsselmuiden (dossiernummer Z/25/068550). De vergunning is op 10 juni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oppervlaktewaterlichaam binnen het werkingsgebied grondwaterlichaam nabij de Oosterholtseweg 53a in IJsselmuiden</meta:user-defined>
    <meta:user-defined meta:name="DCTERMS.W3CDTF/DCTERMS.available">2025-06-12</meta:user-defined>
    <meta:user-defined meta:name="DCTERMS.W3CDTF/OVERHEIDop.jaargang">2025</meta:user-defined>
    <meta:user-defined meta:name="OVERHEIDop.publicationIssue">14013</meta:user-defined>
    <meta:user-defined meta:name="OVERHEIDop.WsbID/DC.identifier">wsb-2025-14013</meta:user-defined>
    <meta:user-defined meta:name="OVERHEIDop.versieInformatie"/>
  </office:meta>
</office:document-meta>
</file>