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Wilpsedijk 14a in Wil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en het hebben van de kabel in de kernzone en in de beschermingszone A van een niet verholen waterkering (IJsseldijk) nabij Wilpsedijk 14a te Wilp.</text:p>
            <text:p text:style-name="common-al">De vergunning is verzonden op 10 juni 2025. </text:p>
            <text:p text:style-name="common-al">Het waterschap heeft een vergunning afgegeven met voorschriften om het milieu te beschermen.</text:p>
            <text:p text:style-name="tussenkopcur">Inzien van stukken</text:p>
            <text:p text:style-name="common-al">U kunt de vergunning en de daarbij behorende stukken inzien van 13 juni 2025 tot en met 24 jul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vergunning kunt u contact opnemen met mevrouw Elderma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4-0026/D2025-04-158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011</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11</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011</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4-0026/D2025-04-1581</meta:user-defined>
    <meta:user-defined meta:name="DCTERMS.abstract">Omgevingsvergunning voor een wateractiviteit voor het aanleggen en het hebben van de kabel in de kernzone en in de beschermingszone A van een niet verholen waterkering (IJsseldijk) nabij Wilpsedijk 14a te Wilp.</meta:user-defined>
    <dc:language>nl</dc:language>
    <meta:user-defined meta:name="OVERHEIDop.locatietype/OVERHEIDop.gebiedsmarkering">Adres</meta:user-defined>
    <meta:user-defined meta:name="DC.title">Bekendmaking omgevingsvergunning voor een wateractiviteit nabij Wilpsedijk 14a in Wilp</meta:user-defined>
    <meta:user-defined meta:name="DCTERMS.W3CDTF/DCTERMS.available">2025-06-12</meta:user-defined>
    <meta:user-defined meta:name="DCTERMS.W3CDTF/OVERHEIDop.jaargang">2025</meta:user-defined>
    <meta:user-defined meta:name="OVERHEIDop.publicationIssue">14011</meta:user-defined>
    <meta:user-defined meta:name="OVERHEIDop.WsbID/DC.identifier">wsb-2025-14011</meta:user-defined>
    <meta:user-defined meta:name="OVERHEIDop.versieInformatie"/>
  </office:meta>
</office:document-meta>
</file>