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RHC Drents Archief 2026</text:p>
      <text:section text:name="zakelijke-mededeling_id1-3-2" text:style-name="zakelijke-mededeling">
        <text:section text:name="zakelijke-mededeling-tekst_id1-3-2-1" text:style-name="zakelijke-mededeling-tekst">
          <text:section text:name="tekst_id1-3-2-1-1" text:style-name="tekst">
            <text:p text:style-name="common-al">Het Regionaal Historisch Centrum (RHC) Drents Archief is een openbaar lichaam op grond van de Wet Gemeenschappelijke Regelingen (WGR). Zie voor meer informatie: <text:a xlink:href="http://www.drentsarchief.nl" xlink:type="simple"><text:span text:style-name="nadrukondlijn">www.drentsarchief.nl</text:span></text:a>. Voor de aan haar opgedragen taken stelt het RHC Drents Archief jaarlijks een begroting op. </text:p>
            <text:p text:style-name="common-al">De Ontwerpbegroting 2026 ligt met ingang van 12 juni tot en met 24 juni 2025 digitaal ter inzage en is te raadplegen via ‘Bekijk documenten’ in deze publicatie (zie linker kolom). Het stuk ligt tevens in voornoemde periode ter inzage op het hoofdkantoor van het Waterschap Drents Overijsselse Delta, Dokter van Deenweg 186, 8025 BM Zwolle. Wilt u de stukken inzien dan kan dat alleen op afspraak. Voor het maken van een afspraak kunt u mailen naar <text:a xlink:href="mailto:info@wdodelta.nl" xlink:type="simple"><text:span text:style-name="nadrukondlijn">info@wdodelta.nl</text:span></text:a> onder vermelding van ‘verzoek inzage Ontwerpbegroting RHC Drents Archief 2026’. </text:p>
            <text:p text:style-name="common-al">Naar aanleiding van de Ontwerpbegroting kunnen belanghebbenden gedurende de inzagetermijn een zienswijze indienen bij het dagelijks bestuur van het Waterschap Drents Overijsselse Delta (via <text:a xlink:href="mailto:info@wdodelta.nl" xlink:type="simple"><text:span text:style-name="nadrukondlijn">info@wdodelta.nl</text:span></text:a> of per post: postbus 60, 8000 AB te Zwolle). Onder vermelding van: ‘zienswijze Ontwerpbegroting RHC Drents Archief 2026’. Schriftelijk ingediende zienswijzen moeten uiterlijk 24 juni 2025 door ons zijn ontvangen.</text:p>
            <text:p text:style-name="last-al">Voor nadere informatie, of het geven van een mondelinge zienswijze, kunt u contact opnemen via het algemene telefoonnummer, 0800 233 1200 en vragen naar dhr. K. Margry.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RHC Drents Archief 2026</meta:user-defined>
    <meta:user-defined meta:name="OVERHEIDop.datumEindeReactietermijn">2025-06-24</meta:user-defined>
    <meta:user-defined meta:name="OVERHEIDop.TilID/OVERHEIDop.terinzageleggingOP">til-2025-19544</meta:user-defined>
    <meta:user-defined meta:name="DCTERMS.W3CDTF/DCTERMS.available">2025-06-12</meta:user-defined>
    <meta:user-defined meta:name="DCTERMS.W3CDTF/OVERHEIDop.jaargang">2025</meta:user-defined>
    <meta:user-defined meta:name="OVERHEIDop.publicationIssue">14010</meta:user-defined>
    <meta:user-defined meta:name="OVERHEIDop.WsbID/DC.identifier">wsb-2025-14010</meta:user-defined>
    <meta:user-defined meta:name="OVERHEIDop.versieInformatie"/>
  </office:meta>
</office:document-meta>
</file>