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Rooijensestraat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Rooijensestraat te Hoenzadriel 
</text:p>
            <text:p text:style-name="common-al">Zaaknummer: 179927
</text:p>
            <text:p text:style-name="common-al">DSO verzoeknummer: 2025011700230
</text:p>
            <text:p text:style-name="common-al">Ontvangst aanvraag: 1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9927</meta:user-defined>
    <meta:user-defined meta:name="DCTERMS.abstract">het onttrekken en lozen van grondwater ter plaatse van Rooijensestraat te Hoenza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r plaatse van Rooijensestraat te Hoenzadriel</meta:user-defined>
    <meta:user-defined meta:name="DCTERMS.W3CDTF/DCTERMS.available">2025-01-23</meta:user-defined>
    <meta:user-defined meta:name="DCTERMS.W3CDTF/OVERHEIDop.jaargang">2025</meta:user-defined>
    <meta:user-defined meta:name="OVERHEIDop.publicationIssue">1401</meta:user-defined>
    <meta:user-defined meta:name="OVERHEIDop.WsbID/DC.identifier">wsb-2025-1401</meta:user-defined>
    <meta:user-defined meta:name="OVERHEIDop.versieInformatie"/>
  </office:meta>
</office:document-meta>
</file>