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 nabij Battenoord 14 in Nieuw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5 en geregistreerd onder zaaknummer  VTH202506-02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11</meta:user-defined>
    <meta:user-defined meta:name="DCTERMS.abstract">het leggen van een waterleiding nabij Battenoord 14 in Nieuw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terleiding nabij Battenoord 14 in Nieuwe-Tonge</meta:user-defined>
    <meta:user-defined meta:name="DCTERMS.W3CDTF/DCTERMS.available">2025-06-12</meta:user-defined>
    <meta:user-defined meta:name="DCTERMS.W3CDTF/OVERHEIDop.jaargang">2025</meta:user-defined>
    <meta:user-defined meta:name="OVERHEIDop.publicationIssue">14009</meta:user-defined>
    <meta:user-defined meta:name="OVERHEIDop.WsbID/DC.identifier">wsb-2025-14009</meta:user-defined>
    <meta:user-defined meta:name="OVERHEIDop.versieInformatie"/>
  </office:meta>
</office:document-meta>
</file>