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wijderen, vervangen, aanleggen en behouden van waterleidingen, het plaatsen van twee brandkranen in de kern-, beschermings- en buitenbeschermingszone 1 van waterkering Zwarte Sluis in Lobit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verwijderen, vervangen, aanleggen en behouden van waterleidingen, het plaatsen van twee brandkranen</text:p>
            <text:p text:style-name="common-al">Locatie: in de kern-, beschermings- en buitenbeschermingszone 1 van waterkering Zwarte Sluis in Lobith</text:p>
            <text:p text:style-name="common-al">Zaaknummer: DSO2025041101707</text:p>
            <text:p text:style-name="common-al">Datum bekendmaking besluit: 12 juni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00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0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0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verwijderen, vervangen, aanleggen en behouden van waterleidingen, het plaatsen van twee brandkranen in de kern-, beschermings- en buitenbeschermingszone 1 van waterkering Zwarte Sluis in Lobith.</meta:user-defined>
    <meta:user-defined meta:name="DCTERMS.W3CDTF/DCTERMS.available">2025-06-12</meta:user-defined>
    <meta:user-defined meta:name="DCTERMS.W3CDTF/OVERHEIDop.jaargang">2025</meta:user-defined>
    <meta:user-defined meta:name="OVERHEIDop.publicationIssue">14007</meta:user-defined>
    <meta:user-defined meta:name="OVERHEIDop.WsbID/DC.identifier">wsb-2025-14007</meta:user-defined>
    <meta:user-defined meta:name="OVERHEIDop.versieInformatie"/>
  </office:meta>
</office:document-meta>
</file>