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nstraat in Amsterdam - AGV - WN2025-00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nstraat in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8-06-2025 en geregistreerd onder zaaknummer WN2025-0026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45</meta:user-defined>
    <meta:user-defined meta:name="DCTERMS.abstract">Omgevingsvergunning Water, Particulier, ter hoogte van Banstraat 58-H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nstraat in Amsterdam - AGV - WN2025-002645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06</meta:user-defined>
    <meta:user-defined meta:name="OVERHEIDop.WsbID/DC.identifier">wsb-2025-14006</meta:user-defined>
    <meta:user-defined meta:name="OVERHEIDop.versieInformatie"/>
  </office:meta>
</office:document-meta>
</file>