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Perronlaan te Utrecht met code HDSR6475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Perronlaan te Utrecht. De melding is ontvangen op 4 juni 2025 en geregistreerd onder zaak 647541.</text:p>
            <text:p text:style-name="common-al">In de periode tussen 2 juni 2025 en 19 december 2025 wordt er grondwater onttrokken met een debiet van maximaal 1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Waterschapsverordening Hoogheemraadschap De Stichtse Rijnlanden 2024 | Lokale wet- en regelgeving (overheid.nl).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0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0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0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4959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Perronlaan te Utrecht met code HDSR647541</meta:user-defined>
    <meta:user-defined meta:name="DCTERMS.W3CDTF/DCTERMS.available">2025-06-12</meta:user-defined>
    <meta:user-defined meta:name="DCTERMS.W3CDTF/OVERHEIDop.jaargang">2025</meta:user-defined>
    <meta:user-defined meta:name="OVERHEIDop.publicationIssue">14005</meta:user-defined>
    <meta:user-defined meta:name="OVERHEIDop.WsbID/DC.identifier">wsb-2025-14005</meta:user-defined>
    <meta:user-defined meta:name="OVERHEIDop.versieInformatie"/>
  </office:meta>
</office:document-meta>
</file>