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gezuiverd huishoudelijk afvalwater op de Besselinkbeek tijdens de Zwarte Cross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ozen van gezuiverd huishoudelijk afvalwater op de Besselinkbeek</text:p>
            <text:p text:style-name="common-al">Locatie: terrein Zwarte Cross in Lievelde</text:p>
            <text:p text:style-name="common-al">Zaaknummer: DSO2025031101846</text:p>
            <text:p text:style-name="common-al">Datum bekendmaking besluit: 10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lozen van gezuiverd huishoudelijk afvalwater op de Besselinkbeek tijdens de Zwarte Cross in Lievelde</meta:user-defined>
    <meta:user-defined meta:name="DCTERMS.W3CDTF/DCTERMS.available">2025-06-12</meta:user-defined>
    <meta:user-defined meta:name="DCTERMS.W3CDTF/OVERHEIDop.jaargang">2025</meta:user-defined>
    <meta:user-defined meta:name="OVERHEIDop.publicationIssue">14003</meta:user-defined>
    <meta:user-defined meta:name="OVERHEIDop.WsbID/DC.identifier">wsb-2025-14003</meta:user-defined>
    <meta:user-defined meta:name="OVERHEIDop.versieInformatie"/>
  </office:meta>
</office:document-meta>
</file>