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een triatlon op 7 september met als onderdeel zwemmen in de Berkel ter hoogte van de Mallumse Molenweg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rganiseren van een triatlon met het zwemgedeelte in de Berkel</text:p>
            <text:p text:style-name="common-al">Locatie: Berkel ter hoogte van Mallumse Molenweg, nabij het Muldershuis in Eibergen</text:p>
            <text:p text:style-name="common-al">Zaaknummer: DSO2025051201205</text:p>
            <text:p text:style-name="common-al">Datum bekendmaking besluit: 12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0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houden van een triatlon op 7 september met als onderdeel zwemmen in de Berkel ter hoogte van de Mallumse Molenweg in Eibergen</meta:user-defined>
    <meta:user-defined meta:name="DCTERMS.W3CDTF/DCTERMS.available">2025-06-12</meta:user-defined>
    <meta:user-defined meta:name="DCTERMS.W3CDTF/OVERHEIDop.jaargang">2025</meta:user-defined>
    <meta:user-defined meta:name="OVERHEIDop.publicationIssue">14002</meta:user-defined>
    <meta:user-defined meta:name="OVERHEIDop.WsbID/DC.identifier">wsb-2025-14002</meta:user-defined>
    <meta:user-defined meta:name="OVERHEIDop.versieInformatie"/>
  </office:meta>
</office:document-meta>
</file>