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inspraak ontwerp Beleidsregels Waterkeringen Waterschap Zuiderzeeland</text:p>
      <text:section text:name="regeling_id1-3-2" text:style-name="regeling">
        <text:section text:name="aanhef_id1-3-2-1" text:style-name="aanhef">
          <text:section text:name="preambule_id1-3-2-1-1" text:style-name="preambule">
            <text:p text:style-name="al">Het college van dijkgraaf en heemraden van Waterschap Zuiderzeeland maakt bekend dat de inspraak van de ontwerp Beleidsregels Waterkeringen Waterschap Zuiderzeeland van start gaat. </text:p>
            <text:p text:style-name="al">Het college van dijkgraaf en heemraden heeft in haar vergadering van 13 mei 2025 op grond van artikel 4.5 van de Omgevingswet besloten om de ontwerp Beleidsregels Waterkeringen Waterschap Zuiderzeeland vast te stellen. </text:p>
            <text:p text:style-name="al"/>
            <text:p text:style-name="al">
            <text:span text:style-name="nadrukvet">Actualisatie Beleidsregels Waterkeringen </text:span>
          </text:p>
            <text:p text:style-name="al">De waterkeringen in het beheergebied van Waterschap Zuiderzeeland hebben als belangrijkste functie om water te keren. Dankzij de waterkeringen zijn bewoners, ondernemers en recreanten en hun bezittingen in het beheergebied van Waterschap Zuiderzeeland beschermd tegen overstroming. Deze functie is soms te combineren met andere maatschappelijke functies. </text:p>
            <text:p text:style-name="al">In de beleidsdocumenten voor de waterveiligheid beschrijft het waterschap wat wel of niet mogelijk is op, in of nabij de waterkeringen. Het waterschap biedt zo ruimte voor bijvoorbeeld recreatie, cultuur, transport, natuur en landbouw. Dit heet medegebruik. In beleidsregels maakt het waterschap duidelijk hoe het omgaat met bijvoorbeeld vergunningverlening voor medegebruik. Het waterschap maakt zo vooraf duidelijkheid welke mogelijkheden en beperkingen er zijn voor medegebruik. Aan het medegebruik van de waterkeringen verbind het waterschap vaak voorwaarden. </text:p>
            <text:p text:style-name="al"/>
            <text:p text:style-name="al">
            <text:span text:style-name="nadrukvet">Doel van deze actualisatie</text:span>
          </text:p>
            <text:p text:style-name="al">De beleidsdocumenten van Waterschap Zuiderzeeland voor de waterveiligheid zijn 10 tot 15 jaar geleden geschreven. Deze documenten zijn aan een actualisatie toe. Met de ontwerp Beleidsregels Waterkeringen Waterschap Zuiderzeeland actualiseert het waterschap deze documenten en lost ook een aantal onvolledigheden op</text:p>
            <text:p text:style-name="al">Bij de bekendmaking van de ontwerp Beleidsregels Waterkeringen is een bijlage toegevoegd. Dit is de ‘Notitie bij de publicatie van de ontwerp Beleidsregels Waterkeringen Waterschap Zuiderzeeland’. Hierin staat een overzicht van de veranderingen die zijn doorgevoerd in de ontwerp Beleidsregels Waterkeringen Waterschap Zuiderzeeland ten opzichte van de huidige beleidsdocumenten.</text:p>
            <text:p text:style-name="al"/>
            <text:p text:style-name="al">
            <text:span text:style-name="nadrukvet">Samenhang met de actualisatie van Waterschapsverordening Waterschap Zuiderzeeland 2025</text:span>Samen met de ontwerp Beleidsregels Waterkeringen Waterschap Zuiderzeeland is ook het Ontwerp wijzigingsbesluit Waterschapsverordening Waterschap Zuiderzeeland 2025 ter inzage gelegd. Het Ontwerp wijzigingsbesluit Waterschapsverordening Waterschap Zuiderzeeland 2025 is op 20 mei 2025 vastgesteld door het college van dijkgraaf en heemraden van Waterschap Zuiderzeeland. </text:p>
            <text:p text:style-name="al">De lezer van de ontwerp Beleidsregels Waterkeringen Waterschap Zuiderzeeland wordt uitdrukkelijk uitgenodigd ook kennis te nemen van deze actualisatie van de Waterschapsverordening. In het ontwerp wijzigingsbesluit zijn een aantal wijzigingen doorgevoerd die vanuit de actualisatie van de beleidsregels waterkeringen zijn aangevraagd. </text:p>
            <text:p text:style-name="al">Dit ontwerp wijzigingsbesluit ligt in de periode 28 mei 2025 tot en met 20 juli 2025 ter inzage. De kennisgeving ter inspraak is op 28 mei 2025 gepubliceerd op<text:span text:style-name="nadrukvet">: </text:span><text:a xlink:href="https://zoek.officielebekendmakingen.nl/wsb-2025-12856.html" xlink:type="simple"><text:span text:style-name="nadrukvet">Waterschapsblad 2025, 12856 | Overheid.nl &gt; Officiële bekendmakingen</text:span></text:a></text:p>
            <text:p text:style-name="al"/>
            <text:p text:style-name="al">
            <text:span text:style-name="nadrukvet">Informatie en vragen</text:span>
          </text:p>
            <text:p text:style-name="al">De ontwerp Beleidsregels Waterkeringen Waterschap Zuiderzeeland ligt in de periode 12 juni 2025 tot en met 20 juli 2025 ter inzage. U kunt het ontwerp wijzigingsbesluit inzien door de bij deze elektronische bekendmaking gevoegde bijlage te openen.</text:p>
            <text:p text:style-name="al">In dezelfde periode kunt u het ontwerp Beleidsregels Waterkeringen Waterschap Zuiderzeeland ook op papier inzien op het kantoor van Waterschap Zuiderzeeland, Lindelaan 20, 8224 KT Lelystad. </text:p>
            <text:p text:style-name="al">
            <text:span text:style-name="nadrukcur">Zienswijze</text:span>
          </text:p>
            <text:p text:style-name="al">Tijdens de periode waarin de stukken ter inzage liggen, kunnen inwoners en belanghebbenden schriftelijk of mondeling een reactie geven. Wij noemen dit officieel een zienswijze indienen.</text:p>
            <text:p text:style-name="al">Een schriftelijke reactie kunt u richten aan het college van dijkgraaf en heemraden van Waterschap Zuiderzeeland, Postbus 229, 8200 AE Lelystad, onder vermelding van ‘zienswijze ontwerp Beleidsregels Waterkeringen Waterschap Zuiderzeeland’. </text:p>
            <text:p text:style-name="al">U kunt uw zienswijze ook mailen naar het e-mailadres <text:a xlink:href="mailto:waterschap@zuiderzeeland.nl" xlink:type="simple">waterschap@zuiderzeeland.nl</text:a></text:p>
            <text:p text:style-name="al">Het is belangrijk dat u de volgende onderdelen opneemt: </text:p>
            <text:list text:style-name="id1-3-2-1-1-24">
              <text:list-item text:style-override="id1-3-2-1-1-24-1">
                <text:number>1.</text:number>
                <text:p text:style-name="al">naam en adres, (eventueel telefoonnummer en e-mailadres); </text:p>
              </text:list-item>
              <text:list-item text:style-override="id1-3-2-1-1-24-2">
                <text:number>2.</text:number>
                <text:p text:style-name="al">de datum; </text:p>
              </text:list-item>
              <text:list-item text:style-override="id1-3-2-1-1-24-3">
                <text:number>3.</text:number>
                <text:p text:style-name="al">de redenen waarom u een zienswijze indient; wat u veranderd wilt hebben. </text:p>
              </text:list-item>
            </text:list>
            <text:p text:style-name="al">Een mondelinge reactie indienen is ook mogelijk. Voor het geven van een mondelinge zienswijze, kunt u een afspraak maken via ons telefoonnummer 0320-274911. Wij maken een verslag van uw mondelinge zienswijze. </text:p>
            <text:p text:style-name="al">Wanneer de periode van terinzagelegging voorbij is, en er zienswijzen zijn binnengekomen, stelt het college van dijkgraaf en heemraden een reactienota op met antwoorden op alle binnengekomen zienswijzen. In deze reactienota worden de binnengekomen reacties geanonimiseerd. Degenen die een zienswijze hebben ingediend krijgen een afschrift van de reactienota toegestuurd.</text:p>
            <text:p text:style-name="al">Na de inspraak-periode stelt het college van dijkgraaf en heemraden de Beleidsregels Waterkeringen Waterschap Zuiderzeeland, al dan niet met wijzigingen, definitief vast. Zodra de Beleidsregels Waterkeringen Waterschap Zuiderzeeland definitief is vastgesteld, wordt dit via de gebruikelijke kanalen voor bekendmakingen van het waterschap gecommuniceerd. Tegen deze definitieve vaststelling van de verordening staat geen beroep open bij de rechtbank.</text:p>
            <text:p text:style-name="al"/>
            <text:p text:style-name="al">
            <text:span text:style-name="nadrukvet">Wilt u meer informatie? </text:span>
          </text:p>
            <text:p text:style-name="al">We begrijpen dat het best ingewikkeld kan zijn. Kom u er niet uit met de ontwerp Beleidsregels Waterkeringen Waterschap Zuiderzeeland of heeft u een vraag over de Beleidsregels Waterkeringen? Neem dan contact op met ons: 0320-27491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00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0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0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Waterschap Zuiderzeeland</meta:user-defined>
    <meta:user-defined meta:name="OVERHEID.Informatietype/DC.type">officiële publicatie</meta:user-defined>
    <meta:user-defined meta:name="OVERHEIDop.Rubriek/DC.type">ander besluit van algemene strekking</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DC.source">N.v.t.</meta:user-defined>
    <meta:user-defined meta:name="OVERHEIDop.referentienummer">Kennisgeving inspraak ontwerp Beleidsregels Waterkeringen Waterschap Zuiderzeeland </meta:user-defined>
    <meta:user-defined meta:name="DCTERMS.abstract">Het college van dijkgraaf en heemraden van Waterschap Zuiderzeeland maakt bekend dat de inspraak van de ontwerp Beleidsregels.</meta:user-defined>
    <meta:user-defined meta:name="DCTERMS.alternative">Kennisgeving inspraak ontwerp Beleidsregels Waterkeringen Waterschap Zuiderzeeland </meta:user-defined>
    <dc:language>nl</dc:language>
    <meta:user-defined meta:name="OVERHEIDop.locatietype/OVERHEIDop.gebiedsmarkering">Waterschap</meta:user-defined>
    <meta:user-defined meta:name="DC.title">Kennisgeving inspraak ontwerp Beleidsregels Waterkeringen Waterschap Zuiderzeeland</meta:user-defined>
    <meta:user-defined meta:name="OVERHEIDop.datumEindeReactietermijn">2025-07-20</meta:user-defined>
    <meta:user-defined meta:name="OVERHEIDop.TilID/OVERHEIDop.terinzageleggingOP">til-2025-19532</meta:user-defined>
    <meta:user-defined meta:name="DCTERMS.W3CDTF/DCTERMS.available">2025-06-12</meta:user-defined>
    <meta:user-defined meta:name="DCTERMS.W3CDTF/OVERHEIDop.jaargang">2025</meta:user-defined>
    <meta:user-defined meta:name="OVERHEIDop.publicationIssue">14001</meta:user-defined>
    <meta:user-defined meta:name="OVERHEIDop.WsbID/DC.identifier">wsb-2025-14001</meta:user-defined>
    <meta:user-defined meta:name="OVERHEIDop.versieInformatie"/>
  </office:meta>
</office:document-meta>
</file>