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57220 dempen en compenseren watergangen, verwijderen en herplanten bomen en verbreden, verwijderen en plaatsen dammen nabij Opperbuorren-West 5, Oudega</text:p>
      <text:section text:name="zakelijke-mededeling_id1-3-2" text:style-name="zakelijke-mededeling">
        <text:section text:name="zakelijke-mededeling-tekst_id1-3-2-1" text:style-name="zakelijke-mededeling-tekst">
          <text:section text:name="tekst_id1-3-2-1-1" text:style-name="tekst">
            <text:p text:style-name="common-al">Op 30 december 2024 heeft het dagelijks bestuur van Wetterskip Fryslân een aanvraag ontvangen van Mts. Dijkshoorn-Wassenaar te Oudega, voor het dempen en compenseren van watergangen, verwijderen en herplanten bomen en verbreden, verwijderen en plaatsen van dammen nabij Opperbuorren-West 5 te Oudega.</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0</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0</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0</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wateractiviteit WF-757220 dempen en compenseren watergangen, verwijderen en herplanten bomen en verbreden, verwijderen en plaatsen dammen nabij Opperbuorren-West 5, Oudega</meta:user-defined>
    <meta:user-defined meta:name="DCTERMS.W3CDTF/DCTERMS.available">2025-01-06</meta:user-defined>
    <meta:user-defined meta:name="DCTERMS.W3CDTF/OVERHEIDop.jaargang">2025</meta:user-defined>
    <meta:user-defined meta:name="OVERHEIDop.publicationIssue">140</meta:user-defined>
    <meta:user-defined meta:name="OVERHEIDop.WsbID/DC.identifier">wsb-2025-140</meta:user-defined>
    <meta:user-defined meta:name="OVERHEIDop.versieInformatie"/>
  </office:meta>
</office:document-meta>
</file>