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De Pelmolen 7 in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3 juni 2025 een aanvraag ontvangen om een omgevingsvergunning voor een wateractiviteit voor het aanbrengen van een uitstroomvoorziening en een bouwwerk bij een oppervlaktewaterlichaam A met KRW-functie, ter plaatse van De Pelmolen 7 te Barneveld. Het waterschap heeft de aanvraag geregistreerd onder zaaknummer Z2025-06-005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2 juni 2025</text:p>
            <text:p text:style-name="common-al">Het nummer van de aanvraag is Z2025-06-005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99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9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9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6-0053</meta:user-defined>
    <meta:user-defined meta:name="DCTERMS.abstract">Aanvraag om een omgevingsvergunning voor een wateractiviteit voor het aanbrengen van een uitstroomvoorziening en een bouwwerk bij een oppervlaktewaterlichaam A met KRW-functie, ter plaatse van De Pelmolen 7 te Barneveld.</meta:user-defined>
    <dc:language>nl</dc:language>
    <meta:user-defined meta:name="OVERHEIDop.locatietype/OVERHEIDop.gebiedsmarkering">Adres</meta:user-defined>
    <meta:user-defined meta:name="DC.title">Bekendmaking aanvraag om een omgevingsvergunning voor een wateractiviteit ter plaatse van De Pelmolen 7 in Barneveld</meta:user-defined>
    <meta:user-defined meta:name="DCTERMS.W3CDTF/DCTERMS.available">2025-06-12</meta:user-defined>
    <meta:user-defined meta:name="DCTERMS.W3CDTF/OVERHEIDop.jaargang">2025</meta:user-defined>
    <meta:user-defined meta:name="OVERHEIDop.publicationIssue">13998</meta:user-defined>
    <meta:user-defined meta:name="OVERHEIDop.WsbID/DC.identifier">wsb-2025-13998</meta:user-defined>
    <meta:user-defined meta:name="OVERHEIDop.versieInformatie"/>
  </office:meta>
</office:document-meta>
</file>