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watergang en een peilverhoging en het plaatsen van een dam met duiker ter plaatse van D 210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watergang en een peilverhoging en het plaatsen van een dam met duiker ter plaatse van D 210 te Bleskensgraaf 
</text:p>
            <text:p text:style-name="common-al">Zaaknummer: 268511
</text:p>
            <text:p text:style-name="common-al">DSO verzoeknummer: 2025060500536
</text:p>
            <text:p text:style-name="common-al">Ontvangst aanvraag: 0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511</meta:user-defined>
    <meta:user-defined meta:name="DCTERMS.abstract">het dempen en compenseren van een watergang en een peilverhoging en het plaatsen van een dam met duiker ter plaatse van D 210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watergang en een peilverhoging en het plaatsen van een dam met duiker ter plaatse van D 210 te Bleskensgraaf</meta:user-defined>
    <meta:user-defined meta:name="DCTERMS.W3CDTF/DCTERMS.available">2025-06-12</meta:user-defined>
    <meta:user-defined meta:name="DCTERMS.W3CDTF/OVERHEIDop.jaargang">2025</meta:user-defined>
    <meta:user-defined meta:name="OVERHEIDop.publicationIssue">13995</meta:user-defined>
    <meta:user-defined meta:name="OVERHEIDop.WsbID/DC.identifier">wsb-2025-13995</meta:user-defined>
    <meta:user-defined meta:name="OVERHEIDop.versieInformatie"/>
  </office:meta>
</office:document-meta>
</file>