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Raaigras e.o. te Houten met code HDSR6447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Raaigras e.o. te Houten. De melding is ontvangen op 27 mei 2025 en geregistreerd onder zaak 644736.</text:p>
            <text:p text:style-name="common-al">In de periode tussen 2 juni 2025 en 19 dec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94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Raaigras e.o. te Houten met code HDSR644736</meta:user-defined>
    <meta:user-defined meta:name="DCTERMS.W3CDTF/DCTERMS.available">2025-06-12</meta:user-defined>
    <meta:user-defined meta:name="DCTERMS.W3CDTF/OVERHEIDop.jaargang">2025</meta:user-defined>
    <meta:user-defined meta:name="OVERHEIDop.publicationIssue">13993</meta:user-defined>
    <meta:user-defined meta:name="OVERHEIDop.WsbID/DC.identifier">wsb-2025-13993</meta:user-defined>
    <meta:user-defined meta:name="OVERHEIDop.versieInformatie"/>
  </office:meta>
</office:document-meta>
</file>