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en aanleggen van een laagspanningskabel nabij locatie Weijland 21 te Nieuwerbrug aan den Rijn met code HDSR64813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aanleggen van een laagspanningskabel nabij locatie Weijland 21 te Nieuwerbrug aan den Rijn. Deze aanvraag is ontvangen op 5 juni 2025 en geregistreerd onder zaak 64813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945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en aanleggen van een laagspanningskabel nabij locatie Weijland 21 te Nieuwerbrug aan den Rijn met code HDSR648135.</meta:user-defined>
    <meta:user-defined meta:name="DCTERMS.W3CDTF/DCTERMS.available">2025-06-12</meta:user-defined>
    <meta:user-defined meta:name="DCTERMS.W3CDTF/OVERHEIDop.jaargang">2025</meta:user-defined>
    <meta:user-defined meta:name="OVERHEIDop.publicationIssue">13991</meta:user-defined>
    <meta:user-defined meta:name="OVERHEIDop.WsbID/DC.identifier">wsb-2025-13991</meta:user-defined>
    <meta:user-defined meta:name="OVERHEIDop.versieInformatie"/>
  </office:meta>
</office:document-meta>
</file>