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mleggen kabels hoogspanningsmast Inlaagdijk van 1887 in Ellewoutsdijk, gemeente Bor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ni 2025</text:p>
            <text:p text:style-name="common-al"/>
            <text:p text:style-name="common-al">Waterschap Scheldestromen heeft een omgevingsvergunning verleend voor een water gerelateerde activiteit. Het waterschap geeft hiermee toestemming voor het omleggen van kabels nabij de hoogspanningsmast ter plaatse van de Inlaagdijk van 1887 in Ellewoutsdijk, gemeente Borsele. De vergunning is geregistreerd onder zaaknummer VTH29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981</meta:user-defined>
    <meta:user-defined meta:name="DCTERMS.abstract">het omleggen van kabels nabij de hoogspanningsmast ter plaatse van de Inlaagdijk van 1887 in Ellewoutsdijk, gemeente Borsele.</meta:user-defined>
    <dc:language>nl</dc:language>
    <meta:user-defined meta:name="OVERHEIDop.locatietype/OVERHEIDop.gebiedsmarkering">Punt</meta:user-defined>
    <meta:user-defined meta:name="DC.title">Verleende vergunning omleggen kabels hoogspanningsmast Inlaagdijk van 1887 in Ellewoutsdijk, gemeente Borsele</meta:user-defined>
    <meta:user-defined meta:name="DCTERMS.W3CDTF/DCTERMS.available">2025-06-12</meta:user-defined>
    <meta:user-defined meta:name="DCTERMS.W3CDTF/OVERHEIDop.jaargang">2025</meta:user-defined>
    <meta:user-defined meta:name="OVERHEIDop.publicationIssue">13987</meta:user-defined>
    <meta:user-defined meta:name="OVERHEIDop.WsbID/DC.identifier">wsb-2025-13987</meta:user-defined>
    <meta:user-defined meta:name="OVERHEIDop.versieInformatie"/>
  </office:meta>
</office:document-meta>
</file>