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(inrit) in een secundaire waterloop bij Veilingweg 20a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
          </text:p>
            <text:p text:style-name="common-al">
            <text:span text:style-name="nadrukvet"> Zaaknummer: </text:span> 2025060612641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612641</meta:user-defined>
    <meta:user-defined meta:name="DCTERMS.abstract">het plaatsen van een dam met duiker (inrit) in een secundaire waterloop bij Veilingweg 20a in Boven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dam met duiker (inrit) in een secundaire waterloop bij Veilingweg 20a in Bovenkarsp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13986</meta:user-defined>
    <meta:user-defined meta:name="OVERHEIDop.WsbID/DC.identifier">wsb-2025-13986</meta:user-defined>
    <meta:user-defined meta:name="OVERHEIDop.versieInformatie"/>
  </office:meta>
</office:document-meta>
</file>