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am met duiker in waterloop WL00483 (Denekamperveldwatergang), nabij Brandlichterweg 91 in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waterloop WL00483 (Denekamperveldwatergang), gelegen op het perceel kadastraal bekend als gemeente Denekamp, sectie P, nummer 447, nabij Brandlichterweg 91 in Denekamp.</text:p>
            <text:p text:style-name="common-al">De omgevingsvergunning is geregistreerd onder het volgende nummer: 33465</text:p>
            <text:p text:style-name="common-al">De omgevingsvergunning is op 10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1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dam met duiker in waterloop WL00483 (Denekamperveldwatergang), nabij Brandlichterweg 91 in Denekamp</meta:user-defined>
    <meta:user-defined meta:name="DCTERMS.W3CDTF/DCTERMS.available">2025-06-12</meta:user-defined>
    <meta:user-defined meta:name="DCTERMS.W3CDTF/OVERHEIDop.jaargang">2025</meta:user-defined>
    <meta:user-defined meta:name="OVERHEIDop.publicationIssue">13985</meta:user-defined>
    <meta:user-defined meta:name="OVERHEIDop.WsbID/DC.identifier">wsb-2025-13985</meta:user-defined>
    <meta:user-defined meta:name="OVERHEIDop.versieInformatie"/>
  </office:meta>
</office:document-meta>
</file>