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t.b.v. aanleg drinkwatertransportleiding Vitens tussen Benschop en Linschoten met code HDSR64932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t.b.v. aanleg drinkwatertransportleiding Vitens tussen Benschop en Linschoten. Deze aanvraag is ontvangen op 10 juni 2025 en geregistreerd onder zaak 64932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4945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van grondwater t.b.v. aanleg drinkwatertransportleiding Vitens tussen Benschop en Linschoten met code HDSR649324.</meta:user-defined>
    <meta:user-defined meta:name="DCTERMS.W3CDTF/DCTERMS.available">2025-06-12</meta:user-defined>
    <meta:user-defined meta:name="DCTERMS.W3CDTF/OVERHEIDop.jaargang">2025</meta:user-defined>
    <meta:user-defined meta:name="OVERHEIDop.publicationIssue">13984</meta:user-defined>
    <meta:user-defined meta:name="OVERHEIDop.WsbID/DC.identifier">wsb-2025-13984</meta:user-defined>
    <meta:user-defined meta:name="OVERHEIDop.versieInformatie"/>
  </office:meta>
</office:document-meta>
</file>