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aanbrengen en in stand houden van gasleidingen en afsluiters binnen de zone van de waterkering VL0020 ter plaatse van Bruchterweg 109 in Harder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aanbrengen en in stand houden van gasleidingen en afsluiters binnen de zone van de waterkering VL0020 ter plaatse van Bruchterweg 109 in Harderberg.</text:p>
            <text:p text:style-name="common-al">.</text:p>
            <text:p text:style-name="common-al">De omgevingsvergunning is geregistreerd onder het volgende nummer: 16831.</text:p>
            <text:p text:style-name="common-al">De omgevingsvergunning is op 10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aanbrengen en in stand houden van gasleidingen en afsluiters binnen de zone van de waterkering VL0020 ter plaatse van Bruchterweg 109 in Harderberg</meta:user-defined>
    <meta:user-defined meta:name="DCTERMS.W3CDTF/DCTERMS.available">2025-06-12</meta:user-defined>
    <meta:user-defined meta:name="DCTERMS.W3CDTF/OVERHEIDop.jaargang">2025</meta:user-defined>
    <meta:user-defined meta:name="OVERHEIDop.publicationIssue">13981</meta:user-defined>
    <meta:user-defined meta:name="OVERHEIDop.WsbID/DC.identifier">wsb-2025-13981</meta:user-defined>
    <meta:user-defined meta:name="OVERHEIDop.versieInformatie"/>
  </office:meta>
</office:document-meta>
</file>