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leggen van LS kabels en MS kabels en het plaatsen van een station aan de Provinciale Straatweg 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wijderen en aanleggen van LS kabels en MS kabels en het plaatsen van een station aan de Provinciale Straatweg in Brouwershaven. De aanvraag is geregistreerd onder zaaknummer VTH314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mei 2025. Het waterschap neemt daarover waarschijnlijk 22 juli 2025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3140</meta:user-defined>
    <meta:user-defined meta:name="DCTERMS.abstract">het verwijderen en aanleggen van LS kabels en MS kabels en het plaatsen van een station aan de Provinciale Straatweg in Brouwershaven</meta:user-defined>
    <dc:language>nl</dc:language>
    <meta:user-defined meta:name="OVERHEIDop.locatietype/OVERHEIDop.gebiedsmarkering">Vlak</meta:user-defined>
    <meta:user-defined meta:name="DC.title">Aanvraag vergunning voor het verwijderen en aanleggen van LS kabels en MS kabels en het plaatsen van een station aan de Provinciale Straatweg in Brouwershaven</meta:user-defined>
    <meta:user-defined meta:name="DCTERMS.W3CDTF/DCTERMS.available">2025-06-12</meta:user-defined>
    <meta:user-defined meta:name="DCTERMS.W3CDTF/OVERHEIDop.jaargang">2025</meta:user-defined>
    <meta:user-defined meta:name="OVERHEIDop.publicationIssue">13975</meta:user-defined>
    <meta:user-defined meta:name="OVERHEIDop.WsbID/DC.identifier">wsb-2025-13975</meta:user-defined>
    <meta:user-defined meta:name="OVERHEIDop.versieInformatie"/>
  </office:meta>
</office:document-meta>
</file>