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Driemolensweg 1a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Driemolensweg 1a te Lexmond 
</text:p>
            <text:p text:style-name="common-al">Zaaknummer: 268468
</text:p>
            <text:p text:style-name="common-al">DSO verzoeknummer: 2025060500108
</text:p>
            <text:p text:style-name="common-al">Ontvangst aanvraag: 0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468</meta:user-defined>
    <meta:user-defined meta:name="DCTERMS.abstract">het vervangen van een beschoeiing ter plaatse van Driemolensweg 1a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Driemolensweg 1a te Lexmond</meta:user-defined>
    <meta:user-defined meta:name="DCTERMS.W3CDTF/DCTERMS.available">2025-06-12</meta:user-defined>
    <meta:user-defined meta:name="DCTERMS.W3CDTF/OVERHEIDop.jaargang">2025</meta:user-defined>
    <meta:user-defined meta:name="OVERHEIDop.publicationIssue">13974</meta:user-defined>
    <meta:user-defined meta:name="OVERHEIDop.WsbID/DC.identifier">wsb-2025-13974</meta:user-defined>
    <meta:user-defined meta:name="OVERHEIDop.versieInformatie"/>
  </office:meta>
</office:document-meta>
</file>