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ijeenkomst van de verenigde vergadering van Rijn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9 juli 2025 om 13.00 uur</text:span> in het kantoor van Rijnland, Archimedesweg 1, 2333 CM te Leiden.  </text:p>
            <text:p text:style-name="al"/>
            <text:p text:style-name="al">De volgende onderwerpen komen aan de orde: </text:p>
            <text:list text:style-name="id1-3-2-1-1-4">
              <text:list-item text:style-override="id1-3-2-1-1-4-1">
                <text:number>-</text:number>
                <text:p text:style-name="al">Besluit kostentoedeling 2026-2027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Actualisatie Nota Peilbeheer 2025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Beleidsnota Plastics 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Voorjaarsnota 2025 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Rekenkamerrapport Informatievoorziening en besluitvorming AWZI Haarlem Waarderpolder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Aanvullend uitvoeringskrediet aanpak beluchting AWZI Velsen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BSGR - Begroting 2026-2029 en zienswijze Rijnland 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</text:p>
            <text:p text:style-name="al"/>
            <text:p text:style-name="al">Belanghebbenden kunnen gebruikmaken van het spreekrecht in de VV. Zij worden verzocht dit kenbaar te maken tot uiterlijk dinsdag 8 juli 2025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 </text:p>
            <text:list text:style-name="id1-3-2-1-1-17">
              <text:list-item text:style-override="id1-3-2-1-1-17-1">
                <text:number>-</text:number>
                <text:p text:style-name="al">Commissie Voldoende Water en Waterkwaliteit woensdag 25 juni 2025 om 9.30 uur 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 Commissie Waterveiligheid en Waterketen woensdag 25 juni 2025 om 13.00 uur </text:p>
              </text:list-item>
              <text:list-item text:style-override="id1-3-2-1-1-18-2">
                <text:number>-</text:number>
                <text:p text:style-name="al">Commissie Bestuur, Organisatie en Dienstverlening woensdag 25 juni 2025 om 16.30 uur </text:p>
              </text:list-item>
            </text:list>
            <text:p text:style-name="al"/>
            <text:p text:style-name="al">Belanghebbenden kunnen gebruikmaken van het spreekrecht in de commissies. Zij worden verzocht dit kenbaar te maken tot uiterlijk dinsdag 24 juni 2025, 18:00 uur per e-mail aan: <text:a xlink:href="mailto:bestuur@rijnland.net" xlink:type="simple">bestuur@rijnland.net</text:a>. </text:p>
            <text:p text:style-name="al"/>
            <text:p text:style-name="al">De VV en commissievergaderingen zijn openbaar en ook digitaal te volgen via de live stream: <text:a xlink:href="https://rijnland.waterschapsinformatie.nl/" xlink:type="simple">https://rijnland.waterschapsinformatie.nl</text:a></text:p>
            <text:p text:style-name="al"/>
            <text:p text:style-name="al">Het hoogheemraadschap van Rijnland maakt gebruik van servicenormen. </text:p>
            <text:p text:style-name="al">Kijk voor andere publicaties en algemene informatie op <text:a xlink:href="http://www.rijnland.net/" xlink:type="simple">www.rijnland.net</text:a>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969</meta:user-defined>
    <meta:user-defined meta:name="OVERHEIDop.WsbID/DC.identifier">wsb-2025-13969</meta:user-defined>
    <meta:user-defined meta:name="OVERHEIDop.versieInformatie"/>
  </office:meta>
</office:document-meta>
</file>