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de locatie Weijland 3 in Nieuwerbrug aan den Rijn met code HDSR64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de locatie Weijland 3 in Nieuwerbrug aan den Rijn.</text:p>
            <text:p text:style-name="common-al">Deze aanvraag is ontvangen op 26 mei 2025 en geregistreerd onder zaak 64424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4243</meta:user-defined>
    <meta:user-defined meta:name="DCTERMS.abstract">Nieuwe aanvraag omgevingsvergunning voor een wateractiviteit voor het aanleggen van een dam met duiker nabij de locatie Weijland 3 in Nieuwerbrug aan den Rij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de locatie Weijland 3 in Nieuwerbrug aan den Rijn met code HDSR644243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968</meta:user-defined>
    <meta:user-defined meta:name="OVERHEIDop.WsbID/DC.identifier">wsb-2025-13968</meta:user-defined>
    <meta:user-defined meta:name="OVERHEIDop.versieInformatie"/>
  </office:meta>
</office:document-meta>
</file>