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nieuw bouwen van een woning in de regionale kering en uitvoeren van diverse werkzaamheden ter plaatse van  Kampsedijk 2 te En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nieuw bouwen van een woning in de regionale kering en uitvoeren van diverse werkzaamheden ter plaatse van  Kampsedijk 2 te Enspijk . 
</text:p>
            <text:p text:style-name="common-al">Zaaknummer: 107911
</text:p>
            <text:p text:style-name="common-al">DSO verzoeknummer: 2024071801093
</text:p>
            <text:p text:style-name="common-al">Start bezwaartermijn: 1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11</meta:user-defined>
    <meta:user-defined meta:name="DCTERMS.abstract">het slopen  en nieuw bouwen van een woning in de regionale kering en uitvoeren van diverse werkzaamheden ter plaatse van de Kampsedijk 2 te En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nieuw bouwen van een woning in de regionale kering en uitvoeren van diverse werkzaamheden ter plaatse van  Kampsedijk 2 te Enspijk</meta:user-defined>
    <meta:user-defined meta:name="DCTERMS.W3CDTF/DCTERMS.available">2025-06-12</meta:user-defined>
    <meta:user-defined meta:name="DCTERMS.W3CDTF/OVERHEIDop.jaargang">2025</meta:user-defined>
    <meta:user-defined meta:name="OVERHEIDop.publicationIssue">13966</meta:user-defined>
    <meta:user-defined meta:name="OVERHEIDop.WsbID/DC.identifier">wsb-2025-13966</meta:user-defined>
    <meta:user-defined meta:name="OVERHEIDop.versieInformatie"/>
  </office:meta>
</office:document-meta>
</file>