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656 voor het bouwen van een inlaatgemaal met uitstroomvoorziening en persleiding ter hoogte van Hoek van Schielandpad en Zegwaartseweg 75 te Zoet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bouwen van een inlaatgemaal met uitstroomvoorziening en persleiding Ø 500 mm in kwetsbaar kwelgebied en deels binnen de kern- en beschermingszone van een regionale waterkering ter hoogte van Hoek van Schielandpad en Zegwaartseweg 75 te Zoetermeer. </text:p>
            <text:p text:style-name="common-al"/>
            <text:p text:style-name="common-al">Waarom publiceert Rijnland dit bericht?</text:p>
            <text:p text:style-name="common-al"> 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3 juli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 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960</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960</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960</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656 voor het bouwen van een inlaatgemaal met uitstroomvoorziening en persleiding ter hoogte van Hoek van Schielandpad en Zegwaartseweg 75 te Zoetermeer.</meta:user-defined>
    <meta:user-defined meta:name="OVERHEIDop.datumEindeReactietermijn">2025-07-23</meta:user-defined>
    <meta:user-defined meta:name="OVERHEIDop.TilID/OVERHEIDop.terinzageleggingOP">til-2025-19452</meta:user-defined>
    <meta:user-defined meta:name="DCTERMS.W3CDTF/DCTERMS.available">2025-06-12</meta:user-defined>
    <meta:user-defined meta:name="DCTERMS.W3CDTF/OVERHEIDop.jaargang">2025</meta:user-defined>
    <meta:user-defined meta:name="OVERHEIDop.publicationIssue">13960</meta:user-defined>
    <meta:user-defined meta:name="OVERHEIDop.WsbID/DC.identifier">wsb-2025-13960</meta:user-defined>
    <meta:user-defined meta:name="OVERHEIDop.versieInformatie"/>
  </office:meta>
</office:document-meta>
</file>