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<text:a xlink:href="https://hhsk.waterschapsinformatie.nl/vergadering/1318599" xlink:type="simple">commissie Algemene Zaken en Middelen</text:a> (AZM) vergadert op dinsdag 17 juni 2025 om 14.00 uur. De <text:a xlink:href="https://hhsk.waterschapsinformatie.nl/vergadering/1318595" xlink:type="simple">commissie Integraal Waterbeheer</text:a> (IWB) vergadert op woensdag 18 juni 2025 om 14.00 uur. De vergaderingen worden gehouden in het kantoor aan de Maasboulevard 123 in Rotterdam. Inspreken tijdens de vergaderingen is mogelijk nadat u zich heeft aangemeld bij de voorzitter via het secretariaat, tel. 010 45 37 272 of via e-mail: secretariaat@hhsk.nl. U kunt de vergadering achteraf ook altijd beluisteren via <text:a xlink:href="https://hhsk.waterschapsinformatie.nl/" xlink:type="simple">https://hhsk.waterschapsinformatie.nl/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5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5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5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Vergaderingen commissies</meta:user-defined>
    <meta:user-defined meta:name="DCTERMS.W3CDTF/DCTERMS.available">2025-06-12</meta:user-defined>
    <meta:user-defined meta:name="DCTERMS.W3CDTF/OVERHEIDop.jaargang">2025</meta:user-defined>
    <meta:user-defined meta:name="OVERHEIDop.publicationIssue">13959</meta:user-defined>
    <meta:user-defined meta:name="OVERHEIDop.WsbID/DC.identifier">wsb-2025-13959</meta:user-defined>
    <meta:user-defined meta:name="OVERHEIDop.versieInformatie"/>
  </office:meta>
</office:document-meta>
</file>