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en het tijdelijk onttrekken van water uit een ander oppervlaktewater dan een oppervlaktewater met een hoge basisafvoer ten behoeve van verwijderen watercrassula Langven aan de Speckerweg te Haelen (2025-Z5475),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en het tijdelijk onttrekken van water uit een ander oppervlaktewater dan een oppervlaktewater met een hoge basisafvoer ten behoeve van verwijderen watercrassula Langven aan de Speckerweg te Haelen (2025-Z5475).</text:p>
            <text:p text:style-name="common-al">Het m.e.r.-beoordelingsbesluit en de omgevingsvergunning voor een wateractiviteit zijn op 6 juni 2025 aan de vergunninghouder toegezonden.  </text:p>
            <text:p text:style-name="common-al">Het dagelijks bestuur van Waterschap Limburg maakt bekend, dat zij op 5 juni 2025 heeft besloten dat bij de omgevingsvergunning voor een wateractiviteit voor het tijdelijk onttrekken van grondwater en het tijdelijk onttrekken van water uit een ander oppervlaktewater dan een oppervlaktewater met een hoge basisafvoer ten behoeve van verwijderen watercrassula Langven aan de Speckerweg te Haelen (2025-Z5475)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5475.</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809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1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091</meta:user-defined>
    <meta:user-defined meta:name="DCTERMS.abstract">MER-beoordelingsbesluit bij omgevingsvergunning voor het tijdelijk onttrekken van grondwater te Haelen.</meta:user-defined>
    <dc:language>nl</dc:language>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en het tijdelijk onttrekken van water uit een ander oppervlaktewater dan een oppervlaktewater met een hoge basisafvoer ten behoeve van verwijderen watercrassula Langven aan de Speckerweg te Haelen (2025-Z5475), in de gemeente Leudal</meta:user-defined>
    <meta:user-defined meta:name="DCTERMS.W3CDTF/DCTERMS.available">2025-06-11</meta:user-defined>
    <meta:user-defined meta:name="DCTERMS.W3CDTF/OVERHEIDop.jaargang">2025</meta:user-defined>
    <meta:user-defined meta:name="OVERHEIDop.externeBijlage">Bijlage 1|exb-2025-21537</meta:user-defined>
    <meta:user-defined meta:name="OVERHEIDop.externeBijlage">Bijlage 2|exb-2025-21538</meta:user-defined>
    <meta:user-defined meta:name="OVERHEIDop.externeBijlage">Bijlage 3|exb-2025-21539</meta:user-defined>
    <meta:user-defined meta:name="OVERHEIDop.externeBijlage">Bijlage 4|exb-2025-21540</meta:user-defined>
    <meta:user-defined meta:name="OVERHEIDop.externeBijlage">Bijlage 5|exb-2025-21541</meta:user-defined>
    <meta:user-defined meta:name="OVERHEIDop.externeBijlage">MER-beoordelingsbesluit 2025-Z8091.pdf|exb-2025-21542</meta:user-defined>
    <meta:user-defined meta:name="OVERHEIDop.publicationIssue">13957</meta:user-defined>
    <meta:user-defined meta:name="OVERHEIDop.WsbID/DC.identifier">wsb-2025-13957</meta:user-defined>
    <meta:user-defined meta:name="OVERHEIDop.versieInformatie"/>
  </office:meta>
</office:document-meta>
</file>