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tijdelijk onttrekken van grondwater en het tijdelijk onttrekken van water uit een ander oppervlaktewater dan een oppervlaktewater met een hoge basisafvoer ten behoeve van verwijderen watercrassula Langven aan de Speckerweg te Haelen in de gemeente Leuda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6 juni 2025 aan de vergunninghouder toegezonden.</text:p>
            <text:p text:style-name="common-al">Het dagelijks bestuur van Waterschap Limburg maakt bekend, dat op 5 juni 2025 onder het stellen van voorschriften, een omgevingsvergunning voor een wateractiviteit is verleend voor het tijdelijk onttrekken van grondwater en het tijdelijk onttrekken van water uit een ander oppervlaktewater dan een oppervlaktewater met een hoge basisafvoer ten behoeve van verwijderen watercrassula Langven aan de Speckerweg te Hael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547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1 juni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95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5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5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5475</meta:user-defined>
    <meta:user-defined meta:name="DCTERMS.abstract">Omgevingsvergunning grondwateronttrekking t.b.v. verwijderen watercrassula Langven aan de Speckerweg te Haelen. </meta:user-defined>
    <dc:language>nl</dc:language>
    <meta:user-defined meta:name="OVERHEIDop.locatietype/OVERHEIDop.gebiedsmarkering">Punt</meta:user-defined>
    <meta:user-defined meta:name="DC.title">Bekendmaking Waterschap Limburg verleende omgevingsvergunning voor een wateractiviteit voor het tijdelijk onttrekken van grondwater en het tijdelijk onttrekken van water uit een ander oppervlaktewater dan een oppervlaktewater met een hoge basisafvoer ten behoeve van verwijderen watercrassula Langven aan de Speckerweg te Haelen in de gemeente Leudal</meta:user-defined>
    <meta:user-defined meta:name="DCTERMS.W3CDTF/DCTERMS.available">2025-06-11</meta:user-defined>
    <meta:user-defined meta:name="DCTERMS.W3CDTF/OVERHEIDop.jaargang">2025</meta:user-defined>
    <meta:user-defined meta:name="OVERHEIDop.externeBijlage">Omgevingsvergunning 2025-Z5475|exb-2025-21533</meta:user-defined>
    <meta:user-defined meta:name="OVERHEIDop.externeBijlage">Bijlage 1|exb-2025-21534</meta:user-defined>
    <meta:user-defined meta:name="OVERHEIDop.externeBijlage">Bijlage 2|exb-2025-21535</meta:user-defined>
    <meta:user-defined meta:name="OVERHEIDop.externeBijlage">Bijlage 3|exb-2025-21536</meta:user-defined>
    <meta:user-defined meta:name="OVERHEIDop.publicationIssue">13956</meta:user-defined>
    <meta:user-defined meta:name="OVERHEIDop.WsbID/DC.identifier">wsb-2025-13956</meta:user-defined>
    <meta:user-defined meta:name="OVERHEIDop.versieInformatie"/>
  </office:meta>
</office:document-meta>
</file>