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617 Onttrekken en lozen grondwater bij sleufbemaling tracé Workum - Gaastmeer</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Liander N.V. te Arnhem, voor het onttrekken en lozen van grondwater bij sleufbemaling, tracé Workum -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06617 Onttrekken en lozen grondwater bij sleufbemaling tracé Workum - Gaastmeer</meta:user-defined>
    <meta:user-defined meta:name="DCTERMS.W3CDTF/DCTERMS.available">2025-06-11</meta:user-defined>
    <meta:user-defined meta:name="DCTERMS.W3CDTF/OVERHEIDop.jaargang">2025</meta:user-defined>
    <meta:user-defined meta:name="OVERHEIDop.publicationIssue">13953</meta:user-defined>
    <meta:user-defined meta:name="OVERHEIDop.WsbID/DC.identifier">wsb-2025-13953</meta:user-defined>
    <meta:user-defined meta:name="OVERHEIDop.versieInformatie"/>
  </office:meta>
</office:document-meta>
</file>