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619 aanleggen klantaansluiting telecomkabel op locatie Grensweg 1-1, Harlingen</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Ziggo B.V te Utrecht, voor het aanleggen van een klantaansluiting telecomkabel, op locatie Grensweg 1-1,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6619 aanleggen klantaansluiting telecomkabel op locatie Grensweg 1-1, Harlingen</meta:user-defined>
    <meta:user-defined meta:name="DCTERMS.W3CDTF/DCTERMS.available">2025-06-11</meta:user-defined>
    <meta:user-defined meta:name="DCTERMS.W3CDTF/OVERHEIDop.jaargang">2025</meta:user-defined>
    <meta:user-defined meta:name="OVERHEIDop.publicationIssue">13951</meta:user-defined>
    <meta:user-defined meta:name="OVERHEIDop.WsbID/DC.identifier">wsb-2025-13951</meta:user-defined>
    <meta:user-defined meta:name="OVERHEIDop.versieInformatie"/>
  </office:meta>
</office:document-meta>
</file>