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610 aanleggen glasvezelkabel t.h.v. Binnenbaardt 2, Lemmer</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Ziggo Services B.V. te Utrecht, voor het aanleggen van glasvezelkabel t.h.v. Binnenbaardt 2,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6610 aanleggen glasvezelkabel t.h.v. Binnenbaardt 2, Lemmer</meta:user-defined>
    <meta:user-defined meta:name="DCTERMS.W3CDTF/DCTERMS.available">2025-06-11</meta:user-defined>
    <meta:user-defined meta:name="DCTERMS.W3CDTF/OVERHEIDop.jaargang">2025</meta:user-defined>
    <meta:user-defined meta:name="OVERHEIDop.publicationIssue">13950</meta:user-defined>
    <meta:user-defined meta:name="OVERHEIDop.WsbID/DC.identifier">wsb-2025-13950</meta:user-defined>
    <meta:user-defined meta:name="OVERHEIDop.versieInformatie"/>
  </office:meta>
</office:document-meta>
</file>