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8305 Bekendmaking afwijzing aanvraag vergunning Omgevingswet voor een wateractiviteit nabij Broekdijk 14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slopen van een woning aan de Broekdijk 14 in Sint-Oedenrode.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539288305</meta:user-defined>
    <meta:user-defined meta:name="DCTERMS.abstract">Afwijzing - slopen woning Broekdijk 14 in Sint-Oedenro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88305 Bekendmaking afwijzing aanvraag vergunning Omgevingswet voor een wateractiviteit nabij Broekdijk 14 in Sint-Oedenrode</meta:user-defined>
    <meta:user-defined meta:name="DCTERMS.W3CDTF/DCTERMS.available">2025-01-23</meta:user-defined>
    <meta:user-defined meta:name="OVERHEIDop.externeBijlage">Besluit afwijzen aanvraag|exb-2025-2341</meta:user-defined>
    <meta:user-defined meta:name="DCTERMS.W3CDTF/OVERHEIDop.jaargang">2025</meta:user-defined>
    <meta:user-defined meta:name="OVERHEIDop.publicationIssue">1395</meta:user-defined>
    <meta:user-defined meta:name="OVERHEIDop.WsbID/DC.identifier">wsb-2025-1395</meta:user-defined>
    <meta:user-defined meta:name="OVERHEIDop.versieInformatie"/>
  </office:meta>
</office:document-meta>
</file>