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aliseren van een aangelegde oprit aan de Bosboombroekerweg in Heel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egaliseren van een aangelegde oprit </text:p>
            <text:p text:style-name="common-al">Locatie: Bosboombroekerweg 10b Heelweg</text:p>
            <text:p text:style-name="common-al">Zaaknummer: 262602</text:p>
            <text:p text:style-name="common-al">Datum bekendmaking besluit: 6 jun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93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3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3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wateractiviteit voor het legaliseren van een aangelegde oprit aan de Bosboombroekerweg in Heelweg</meta:user-defined>
    <meta:user-defined meta:name="DCTERMS.W3CDTF/DCTERMS.available">2025-06-11</meta:user-defined>
    <meta:user-defined meta:name="DCTERMS.W3CDTF/OVERHEIDop.jaargang">2025</meta:user-defined>
    <meta:user-defined meta:name="OVERHEIDop.publicationIssue">13939</meta:user-defined>
    <meta:user-defined meta:name="OVERHEIDop.WsbID/DC.identifier">wsb-2025-13939</meta:user-defined>
    <meta:user-defined meta:name="OVERHEIDop.versieInformatie"/>
  </office:meta>
</office:document-meta>
</file>