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 1424NS De Kwakel - AGV - WN2025-00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uurlijn 1424NS De Kwakel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5-06-2025 en geregistreerd onder zaaknummer WN2025-0026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26</meta:user-defined>
    <meta:user-defined meta:name="DCTERMS.abstract">Omgevingsvergunning Water, Particulier, ter hoogte van Vuurlijn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uurlijn 1424NS De Kwakel - AGV - WN2025-002626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38</meta:user-defined>
    <meta:user-defined meta:name="OVERHEIDop.WsbID/DC.identifier">wsb-2025-13938</meta:user-defined>
    <meta:user-defined meta:name="OVERHEIDop.versieInformatie"/>
  </office:meta>
</office:document-meta>
</file>