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jnsherenweg 28 1433AS Kudelstaart - AGV - WN2025-0020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jnsherenweg 28 1433AS Kudelstaart.</text:p>
            <text:p text:style-name="common-al">Het betreft de volgende activiteit(en):</text:p>
            <text:p text:style-name="common-al">Het dempen van een sloot en het aanleggen van een duiker</text:p>
            <text:p text:style-name="common-al">Deze vergunning is verzonden op 06-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22</meta:user-defined>
    <meta:user-defined meta:name="DCTERMS.abstract">Omgevingsvergunning Water, 3B Fundus B.V., ter hoogte van Mijnsherenweg 28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jnsherenweg 28 1433AS Kudelstaart - AGV - WN2025-002022</meta:user-defined>
    <meta:user-defined meta:name="DCTERMS.W3CDTF/DCTERMS.available">2025-06-11</meta:user-defined>
    <meta:user-defined meta:name="DCTERMS.W3CDTF/OVERHEIDop.jaargang">2025</meta:user-defined>
    <meta:user-defined meta:name="OVERHEIDop.publicationIssue">13936</meta:user-defined>
    <meta:user-defined meta:name="OVERHEIDop.WsbID/DC.identifier">wsb-2025-13936</meta:user-defined>
    <meta:user-defined meta:name="OVERHEIDop.versieInformatie"/>
  </office:meta>
</office:document-meta>
</file>