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Zundertseweg 1a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914228 ingevolge de Waterschapsverordening waterschap Brabantse Delta 2024 bekend gemaakt op 6 juni 2025 voor het plaatsen, hebben en onderhouden van bergingen, en het plaatsen, hebben en onderhouden van een geluidsscherm in de beschermingszone van a-water de Kleine Beek (OVK03215) ter hoogte van Klein Zundertseweg 1a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ein Zundertseweg 1a te Zundert.</meta:user-defined>
    <meta:user-defined meta:name="DCTERMS.W3CDTF/DCTERMS.available">2025-06-11</meta:user-defined>
    <meta:user-defined meta:name="DCTERMS.W3CDTF/OVERHEIDop.jaargang">2025</meta:user-defined>
    <meta:user-defined meta:name="OVERHEIDop.externeBijlage">Besluit 914228|exb-2025-21484</meta:user-defined>
    <meta:user-defined meta:name="OVERHEIDop.externeBijlage">886654-A|exb-2025-21485</meta:user-defined>
    <meta:user-defined meta:name="OVERHEIDop.externeBijlage">886654-B|exb-2025-21486</meta:user-defined>
    <meta:user-defined meta:name="OVERHEIDop.externeBijlage">Projectnummer 190181 tekeningnummer V01|exb-2025-21487</meta:user-defined>
    <meta:user-defined meta:name="OVERHEIDop.externeBijlage">KKW-L-2,5R|exb-2025-21488</meta:user-defined>
    <meta:user-defined meta:name="OVERHEIDop.publicationIssue">13935</meta:user-defined>
    <meta:user-defined meta:name="OVERHEIDop.WsbID/DC.identifier">wsb-2025-13935</meta:user-defined>
    <meta:user-defined meta:name="OVERHEIDop.versieInformatie"/>
  </office:meta>
</office:document-meta>
</file>