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amwand en het aanbrengen van een beschoeiing ter plaatse van natuurreservaat Koudenhoek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amwand en het aanbrengen van een beschoeiing ter plaatse van natuurreservaat Koudenhoek in Ouddorp..</text:p>
            <text:p text:style-name="common-al">Zaaknummer: VTH202503-0161</text:p>
            <text:p text:style-name="common-al">Start bezwaartermijn (6 weken): 11-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3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3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3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3-0161</meta:user-defined>
    <meta:user-defined meta:name="DCTERMS.abstract">het vervangen van een damwand en het aanbrengen van een beschoeiing ter plaatse van natuurreservaat Koudenhoek in Ouddorp</meta:user-defined>
    <dc:language>nl</dc:language>
    <meta:user-defined meta:name="OVERHEIDop.locatietype/OVERHEIDop.gebiedsmarkering">Punt</meta:user-defined>
    <meta:user-defined meta:name="DC.title">Waterschap Hollandse Delta - watervergunning voor het vervangen van een damwand en het aanbrengen van een beschoeiing ter plaatse van natuurreservaat Koudenhoek in Ouddorp</meta:user-defined>
    <meta:user-defined meta:name="DCTERMS.W3CDTF/DCTERMS.available">2025-06-11</meta:user-defined>
    <meta:user-defined meta:name="DCTERMS.W3CDTF/OVERHEIDop.jaargang">2025</meta:user-defined>
    <meta:user-defined meta:name="OVERHEIDop.publicationIssue">13933</meta:user-defined>
    <meta:user-defined meta:name="OVERHEIDop.WsbID/DC.identifier">wsb-2025-13933</meta:user-defined>
    <meta:user-defined meta:name="OVERHEIDop.versieInformatie"/>
  </office:meta>
</office:document-meta>
</file>