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een wateractiviteit ter plaatse van Tullekensmolenweg 37 te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5 juni 2025 een aanvraag ontvangen om een omgevingsvergunning voor een wateractiviteit voor het verwijderen van een boom binnen de onderhoudsstrook van een oppervlaktewaterlichaam A ter plaatse van Tullekensmolenweg 37 te Beekbergen. Het waterschap heeft de aanvraag geregistreerd onder zaaknummer Z2025-06-0067. Er is gelijktijdig een aanvraag om een vergunning voor een omgevingsactiviteit ingediend bij gemeente Apeldoorn. De aanvragen zullen gecoördineerd worden afgehandeld.</text:p>
            <text:p text:style-name="common-al">Op een later moment zullen gemeente Apeldoorn en het waterschap besluiten op de aanvragen. Deze besluiten zullen bekend worden gemaakt en er zal een mogelijkheid zijn om de stukken in te zien en om bezwaar te maken als u het niet eens bent met een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1 juni 2025</text:p>
            <text:p text:style-name="common-al">Het nummer van de aanvraag is Z2025-06-006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93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3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3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6-0067</meta:user-defined>
    <meta:user-defined meta:name="DCTERMS.abstract">Aanvraag watervergunning voor het verwijderen van een boom binnen de onderhoudsstrook van een oppervlaktewaterlichaam A ter plaatse van Tullekensmolenweg 37 te Beekbergen.</meta:user-defined>
    <dc:language>nl</dc:language>
    <meta:user-defined meta:name="OVERHEIDop.locatietype/OVERHEIDop.gebiedsmarkering">Punt</meta:user-defined>
    <meta:user-defined meta:name="DC.title">Bekendmaking aanvraag om vergunning voor een wateractiviteit ter plaatse van Tullekensmolenweg 37 te Beekbergen</meta:user-defined>
    <meta:user-defined meta:name="DCTERMS.W3CDTF/DCTERMS.available">2025-06-11</meta:user-defined>
    <meta:user-defined meta:name="DCTERMS.W3CDTF/OVERHEIDop.jaargang">2025</meta:user-defined>
    <meta:user-defined meta:name="OVERHEIDop.publicationIssue">13932</meta:user-defined>
    <meta:user-defined meta:name="OVERHEIDop.WsbID/DC.identifier">wsb-2025-13932</meta:user-defined>
    <meta:user-defined meta:name="OVERHEIDop.versieInformatie"/>
  </office:meta>
</office:document-meta>
</file>